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4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16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3" table:style-name="ce17">
            <text:p>6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201:357</text:p>
          </table:table-cell>
          <table:covered-table-cell/>
          <table:table-cell office:value-type="float" office:value="159627.44" table:style-name="ce20">
            <text:p>159627,4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64</text:p>
          </table:table-cell>
          <table:covered-table-cell/>
          <table:table-cell office:value-type="float" office:value="517920" table:style-name="ce20">
            <text:p>517920,0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2:710</text:p>
          </table:table-cell>
          <table:covered-table-cell/>
          <table:table-cell office:value-type="float" office:value="1507280.77" table:style-name="ce20">
            <text:p>1507280,7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20603:553</text:p>
          </table:table-cell>
          <table:covered-table-cell/>
          <table:table-cell office:value-type="float" office:value="451739.05" table:style-name="ce20">
            <text:p>451739,0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30002:2387</text:p>
          </table:table-cell>
          <table:covered-table-cell/>
          <table:table-cell office:value-type="float" office:value="73496.08" table:style-name="ce20">
            <text:p>73496,0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40201:1808</text:p>
          </table:table-cell>
          <table:covered-table-cell/>
          <table:table-cell office:value-type="float" office:value="714660.02" table:style-name="ce20">
            <text:p>714660,0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30412:694</text:p>
          </table:table-cell>
          <table:covered-table-cell/>
          <table:table-cell office:value-type="float" office:value="1795047.62" table:style-name="ce20">
            <text:p>1795047,6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1:020016:2023</text:p>
          </table:table-cell>
          <table:covered-table-cell/>
          <table:table-cell office:value-type="float" office:value="302887.87" table:style-name="ce20">
            <text:p>302887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1:030026:932</text:p>
          </table:table-cell>
          <table:covered-table-cell/>
          <table:table-cell office:value-type="float" office:value="1272034.8400000001" table:style-name="ce20">
            <text:p>1272034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6:020501:466</text:p>
          </table:table-cell>
          <table:covered-table-cell/>
          <table:table-cell office:value-type="float" office:value="1589985.98" table:style-name="ce20">
            <text:p>1589985,9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6:020501:470</text:p>
          </table:table-cell>
          <table:covered-table-cell/>
          <table:table-cell office:value-type="float" office:value="1371562.33" table:style-name="ce20">
            <text:p>1371562,3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6:020501:615</text:p>
          </table:table-cell>
          <table:covered-table-cell/>
          <table:table-cell office:value-type="float" office:value="1037084.68" table:style-name="ce20">
            <text:p>1037084,6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20501:622</text:p>
          </table:table-cell>
          <table:covered-table-cell/>
          <table:table-cell office:value-type="float" office:value="973359.27" table:style-name="ce20">
            <text:p>973359,2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20504:222</text:p>
          </table:table-cell>
          <table:covered-table-cell/>
          <table:table-cell office:value-type="float" office:value="550635.72" table:style-name="ce20">
            <text:p>550635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20601:556</text:p>
          </table:table-cell>
          <table:covered-table-cell/>
          <table:table-cell office:value-type="float" office:value="1032807.33" table:style-name="ce20">
            <text:p>1032807,3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20603:168</text:p>
          </table:table-cell>
          <table:covered-table-cell/>
          <table:table-cell office:value-type="float" office:value="1381300.61" table:style-name="ce20">
            <text:p>1381300,6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6:030101:2706</text:p>
          </table:table-cell>
          <table:covered-table-cell/>
          <table:table-cell office:value-type="float" office:value="828440.56" table:style-name="ce20">
            <text:p>828440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30101:2728</text:p>
          </table:table-cell>
          <table:covered-table-cell/>
          <table:table-cell office:value-type="float" office:value="504424.18" table:style-name="ce20">
            <text:p>504424,1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30101:2736</text:p>
          </table:table-cell>
          <table:covered-table-cell/>
          <table:table-cell office:value-type="float" office:value="1950701.22" table:style-name="ce20">
            <text:p>1950701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30101:2830</text:p>
          </table:table-cell>
          <table:covered-table-cell/>
          <table:table-cell office:value-type="float" office:value="580937.96" table:style-name="ce20">
            <text:p>580937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30102:1604</text:p>
          </table:table-cell>
          <table:covered-table-cell/>
          <table:table-cell office:value-type="float" office:value="2096050.37" table:style-name="ce20">
            <text:p>2096050,3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6:030102:1607</text:p>
          </table:table-cell>
          <table:covered-table-cell/>
          <table:table-cell office:value-type="float" office:value="785049.28" table:style-name="ce20">
            <text:p>785049,2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6:030102:1608</text:p>
          </table:table-cell>
          <table:covered-table-cell/>
          <table:table-cell office:value-type="float" office:value="481753.43" table:style-name="ce20">
            <text:p>481753,4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30102:1609</text:p>
          </table:table-cell>
          <table:covered-table-cell/>
          <table:table-cell office:value-type="float" office:value="1629131.18" table:style-name="ce20">
            <text:p>1629131,1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102:1628</text:p>
          </table:table-cell>
          <table:covered-table-cell/>
          <table:table-cell office:value-type="float" office:value="363310.77" table:style-name="ce20">
            <text:p>363310,7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30102:1638</text:p>
          </table:table-cell>
          <table:covered-table-cell/>
          <table:table-cell office:value-type="float" office:value="545987.22" table:style-name="ce20">
            <text:p>545987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102:1647</text:p>
          </table:table-cell>
          <table:covered-table-cell/>
          <table:table-cell office:value-type="float" office:value="1319226.19" table:style-name="ce20">
            <text:p>1319226,1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30102:1653</text:p>
          </table:table-cell>
          <table:covered-table-cell/>
          <table:table-cell office:value-type="float" office:value="1372601.08" table:style-name="ce20">
            <text:p>1372601,0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30102:1655</text:p>
          </table:table-cell>
          <table:covered-table-cell/>
          <table:table-cell office:value-type="float" office:value="452598.42" table:style-name="ce20">
            <text:p>452598,4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30102:1666</text:p>
          </table:table-cell>
          <table:covered-table-cell/>
          <table:table-cell office:value-type="float" office:value="1062709.98" table:style-name="ce20">
            <text:p>1062709,9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30201:2229</text:p>
          </table:table-cell>
          <table:covered-table-cell/>
          <table:table-cell office:value-type="float" office:value="1950824.84" table:style-name="ce20">
            <text:p>1950824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6:030201:2388</text:p>
          </table:table-cell>
          <table:covered-table-cell/>
          <table:table-cell office:value-type="float" office:value="1183563.76" table:style-name="ce20">
            <text:p>1183563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30201:2391</text:p>
          </table:table-cell>
          <table:covered-table-cell/>
          <table:table-cell office:value-type="float" office:value="1683040.6" table:style-name="ce20">
            <text:p>1683040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201:2397</text:p>
          </table:table-cell>
          <table:covered-table-cell/>
          <table:table-cell office:value-type="float" office:value="1071491.22" table:style-name="ce20">
            <text:p>1071491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30201:2399</text:p>
          </table:table-cell>
          <table:covered-table-cell/>
          <table:table-cell office:value-type="float" office:value="1972551.5" table:style-name="ce20">
            <text:p>1972551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30201:2406</text:p>
          </table:table-cell>
          <table:covered-table-cell/>
          <table:table-cell office:value-type="float" office:value="1121381.78" table:style-name="ce20">
            <text:p>1121381,7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201:2410</text:p>
          </table:table-cell>
          <table:covered-table-cell/>
          <table:table-cell office:value-type="float" office:value="2361086.21" table:style-name="ce20">
            <text:p>2361086,2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30201:2412</text:p>
          </table:table-cell>
          <table:covered-table-cell/>
          <table:table-cell office:value-type="float" office:value="1554886.88" table:style-name="ce20">
            <text:p>1554886,8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30201:2414</text:p>
          </table:table-cell>
          <table:covered-table-cell/>
          <table:table-cell office:value-type="float" office:value="1722123.22" table:style-name="ce20">
            <text:p>1722123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30201:2421</text:p>
          </table:table-cell>
          <table:covered-table-cell/>
          <table:table-cell office:value-type="float" office:value="652253.64" table:style-name="ce20">
            <text:p>652253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30201:2423</text:p>
          </table:table-cell>
          <table:covered-table-cell/>
          <table:table-cell office:value-type="float" office:value="1162578.76" table:style-name="ce20">
            <text:p>1162578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30201:2428</text:p>
          </table:table-cell>
          <table:covered-table-cell/>
          <table:table-cell office:value-type="float" office:value="1637416.01" table:style-name="ce20">
            <text:p>1637416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30201:2435</text:p>
          </table:table-cell>
          <table:covered-table-cell/>
          <table:table-cell office:value-type="float" office:value="1077874.6399999999" table:style-name="ce20">
            <text:p>1077874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30201:2438</text:p>
          </table:table-cell>
          <table:covered-table-cell/>
          <table:table-cell office:value-type="float" office:value="2083039.11" table:style-name="ce20">
            <text:p>2083039,1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30201:2442</text:p>
          </table:table-cell>
          <table:covered-table-cell/>
          <table:table-cell office:value-type="float" office:value="1177908.72" table:style-name="ce20">
            <text:p>1177908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30201:2448</text:p>
          </table:table-cell>
          <table:covered-table-cell/>
          <table:table-cell office:value-type="float" office:value="1097249.8700000001" table:style-name="ce20">
            <text:p>1097249,8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30201:2452</text:p>
          </table:table-cell>
          <table:covered-table-cell/>
          <table:table-cell office:value-type="float" office:value="1775777.66" table:style-name="ce20">
            <text:p>1775777,6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201:2454</text:p>
          </table:table-cell>
          <table:covered-table-cell/>
          <table:table-cell office:value-type="float" office:value="1634229.93" table:style-name="ce20">
            <text:p>1634229,9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30201:2463</text:p>
          </table:table-cell>
          <table:covered-table-cell/>
          <table:table-cell office:value-type="float" office:value="1827521.69" table:style-name="ce20">
            <text:p>1827521,6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30201:2465</text:p>
          </table:table-cell>
          <table:covered-table-cell/>
          <table:table-cell office:value-type="float" office:value="1256330.7" table:style-name="ce20">
            <text:p>1256330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30201:2472</text:p>
          </table:table-cell>
          <table:covered-table-cell/>
          <table:table-cell office:value-type="float" office:value="1969306.41" table:style-name="ce20">
            <text:p>1969306,4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30201:2473</text:p>
          </table:table-cell>
          <table:covered-table-cell/>
          <table:table-cell office:value-type="float" office:value="867254.19" table:style-name="ce20">
            <text:p>867254,1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201:2482</text:p>
          </table:table-cell>
          <table:covered-table-cell/>
          <table:table-cell office:value-type="float" office:value="814562.83" table:style-name="ce20">
            <text:p>814562,8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30201:2487</text:p>
          </table:table-cell>
          <table:covered-table-cell/>
          <table:table-cell office:value-type="float" office:value="1168707.79" table:style-name="ce20">
            <text:p>1168707,7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6:030201:2489</text:p>
          </table:table-cell>
          <table:covered-table-cell/>
          <table:table-cell office:value-type="float" office:value="2232574.0699999998" table:style-name="ce20">
            <text:p>2232574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6:030201:2494</text:p>
          </table:table-cell>
          <table:covered-table-cell/>
          <table:table-cell office:value-type="float" office:value="1618769.22" table:style-name="ce20">
            <text:p>1618769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30201:2495</text:p>
          </table:table-cell>
          <table:covered-table-cell/>
          <table:table-cell office:value-type="float" office:value="1418701.05" table:style-name="ce20">
            <text:p>1418701,0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201:2499</text:p>
          </table:table-cell>
          <table:covered-table-cell/>
          <table:table-cell office:value-type="float" office:value="970047.72" table:style-name="ce20">
            <text:p>970047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30201:2506</text:p>
          </table:table-cell>
          <table:covered-table-cell/>
          <table:table-cell office:value-type="float" office:value="2214078.9500000002" table:style-name="ce20">
            <text:p>2214078,9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30201:2510</text:p>
          </table:table-cell>
          <table:covered-table-cell/>
          <table:table-cell office:value-type="float" office:value="434597.48" table:style-name="ce20">
            <text:p>434597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30201:2512</text:p>
          </table:table-cell>
          <table:covered-table-cell/>
          <table:table-cell office:value-type="float" office:value="1790177.41" table:style-name="ce20">
            <text:p>1790177,4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30201:2519</text:p>
          </table:table-cell>
          <table:covered-table-cell/>
          <table:table-cell office:value-type="float" office:value="405911.76" table:style-name="ce20">
            <text:p>405911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30201:2527</text:p>
          </table:table-cell>
          <table:covered-table-cell/>
          <table:table-cell office:value-type="float" office:value="1937274.27" table:style-name="ce20">
            <text:p>1937274,2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30201:2535</text:p>
          </table:table-cell>
          <table:covered-table-cell/>
          <table:table-cell office:value-type="float" office:value="1792958.3" table:style-name="ce20">
            <text:p>1792958,3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30201:2567</text:p>
          </table:table-cell>
          <table:covered-table-cell/>
          <table:table-cell office:value-type="float" office:value="1167158.81" table:style-name="ce20">
            <text:p>1167158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30202:2386</text:p>
          </table:table-cell>
          <table:covered-table-cell/>
          <table:table-cell office:value-type="float" office:value="1312647.1599999999" table:style-name="ce20">
            <text:p>1312647,1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6:030202:2391</text:p>
          </table:table-cell>
          <table:covered-table-cell/>
          <table:table-cell office:value-type="float" office:value="1452375.88" table:style-name="ce20">
            <text:p>1452375,8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6:030202:2392</text:p>
          </table:table-cell>
          <table:covered-table-cell/>
          <table:table-cell office:value-type="float" office:value="2261872.48" table:style-name="ce20">
            <text:p>2261872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6:030202:2404</text:p>
          </table:table-cell>
          <table:covered-table-cell/>
          <table:table-cell office:value-type="float" office:value="2474507.0099999998" table:style-name="ce20">
            <text:p>2474507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6:030202:2409</text:p>
          </table:table-cell>
          <table:covered-table-cell/>
          <table:table-cell office:value-type="float" office:value="465662.76" table:style-name="ce20">
            <text:p>465662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6:030202:2411</text:p>
          </table:table-cell>
          <table:covered-table-cell/>
          <table:table-cell office:value-type="float" office:value="381302.71" table:style-name="ce20">
            <text:p>381302,7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6:030202:2428</text:p>
          </table:table-cell>
          <table:covered-table-cell/>
          <table:table-cell office:value-type="float" office:value="383827.89" table:style-name="ce20">
            <text:p>383827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6:030202:2429</text:p>
          </table:table-cell>
          <table:covered-table-cell/>
          <table:table-cell office:value-type="float" office:value="1321081.73" table:style-name="ce20">
            <text:p>1321081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6:030202:2451</text:p>
          </table:table-cell>
          <table:covered-table-cell/>
          <table:table-cell office:value-type="float" office:value="1126987.06" table:style-name="ce20">
            <text:p>1126987,0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6:030202:2458</text:p>
          </table:table-cell>
          <table:covered-table-cell/>
          <table:table-cell office:value-type="float" office:value="322512.7" table:style-name="ce20">
            <text:p>322512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6:030202:2467</text:p>
          </table:table-cell>
          <table:covered-table-cell/>
          <table:table-cell office:value-type="float" office:value="1706732.22" table:style-name="ce20">
            <text:p>1706732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6:030202:2469</text:p>
          </table:table-cell>
          <table:covered-table-cell/>
          <table:table-cell office:value-type="float" office:value="2504218.0699999998" table:style-name="ce20">
            <text:p>2504218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6:030202:2471</text:p>
          </table:table-cell>
          <table:covered-table-cell/>
          <table:table-cell office:value-type="float" office:value="1817338.84" table:style-name="ce20">
            <text:p>1817338,8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6:030202:2484</text:p>
          </table:table-cell>
          <table:covered-table-cell/>
          <table:table-cell office:value-type="float" office:value="1775064.56" table:style-name="ce20">
            <text:p>1775064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6:030202:2491</text:p>
          </table:table-cell>
          <table:covered-table-cell/>
          <table:table-cell office:value-type="float" office:value="2285865.34" table:style-name="ce20">
            <text:p>2285865,3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6:030202:2496</text:p>
          </table:table-cell>
          <table:covered-table-cell/>
          <table:table-cell office:value-type="float" office:value="2674976.9300000002" table:style-name="ce20">
            <text:p>2674976,9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6:030301:1245</text:p>
          </table:table-cell>
          <table:covered-table-cell/>
          <table:table-cell office:value-type="float" office:value="441959.89" table:style-name="ce20">
            <text:p>441959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6:030301:1254</text:p>
          </table:table-cell>
          <table:covered-table-cell/>
          <table:table-cell office:value-type="float" office:value="1814725.49" table:style-name="ce20">
            <text:p>1814725,4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6:030301:1255</text:p>
          </table:table-cell>
          <table:covered-table-cell/>
          <table:table-cell office:value-type="float" office:value="1142362.17" table:style-name="ce20">
            <text:p>1142362,1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6:030301:1263</text:p>
          </table:table-cell>
          <table:covered-table-cell/>
          <table:table-cell office:value-type="float" office:value="1599196.61" table:style-name="ce20">
            <text:p>1599196,6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6:030301:1264</text:p>
          </table:table-cell>
          <table:covered-table-cell/>
          <table:table-cell office:value-type="float" office:value="1725646.46" table:style-name="ce20">
            <text:p>1725646,4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6:030301:1283</text:p>
          </table:table-cell>
          <table:covered-table-cell/>
          <table:table-cell office:value-type="float" office:value="767499.2" table:style-name="ce20">
            <text:p>767499,2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6:030301:1286</text:p>
          </table:table-cell>
          <table:covered-table-cell/>
          <table:table-cell office:value-type="float" office:value="1802521.4" table:style-name="ce20">
            <text:p>1802521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6:030301:1305</text:p>
          </table:table-cell>
          <table:covered-table-cell/>
          <table:table-cell office:value-type="float" office:value="708367.97" table:style-name="ce20">
            <text:p>708367,9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6:030301:1307</text:p>
          </table:table-cell>
          <table:covered-table-cell/>
          <table:table-cell office:value-type="float" office:value="1476267.52" table:style-name="ce20">
            <text:p>1476267,5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6:030301:1315</text:p>
          </table:table-cell>
          <table:covered-table-cell/>
          <table:table-cell office:value-type="float" office:value="1566433.07" table:style-name="ce20">
            <text:p>1566433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6:030301:1320</text:p>
          </table:table-cell>
          <table:covered-table-cell/>
          <table:table-cell office:value-type="float" office:value="1116625.1000000001" table:style-name="ce20">
            <text:p>1116625,1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6:030301:1322</text:p>
          </table:table-cell>
          <table:covered-table-cell/>
          <table:table-cell office:value-type="float" office:value="888935.54" table:style-name="ce20">
            <text:p>888935,5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6:030301:1326</text:p>
          </table:table-cell>
          <table:covered-table-cell/>
          <table:table-cell office:value-type="float" office:value="1993196.45" table:style-name="ce20">
            <text:p>1993196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6:030301:1328</text:p>
          </table:table-cell>
          <table:covered-table-cell/>
          <table:table-cell office:value-type="float" office:value="1647519.56" table:style-name="ce20">
            <text:p>1647519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6:030301:1346</text:p>
          </table:table-cell>
          <table:covered-table-cell/>
          <table:table-cell office:value-type="float" office:value="1476366.21" table:style-name="ce20">
            <text:p>1476366,2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6:030301:1357</text:p>
          </table:table-cell>
          <table:covered-table-cell/>
          <table:table-cell office:value-type="float" office:value="540183.77" table:style-name="ce20">
            <text:p>540183,7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6:030301:1398</text:p>
          </table:table-cell>
          <table:covered-table-cell/>
          <table:table-cell office:value-type="float" office:value="593535.25" table:style-name="ce20">
            <text:p>593535,2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6:030302:490</text:p>
          </table:table-cell>
          <table:covered-table-cell/>
          <table:table-cell office:value-type="float" office:value="1509886.34" table:style-name="ce20">
            <text:p>1509886,3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6:030302:494</text:p>
          </table:table-cell>
          <table:covered-table-cell/>
          <table:table-cell office:value-type="float" office:value="2245479.0699999998" table:style-name="ce20">
            <text:p>2245479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6:030302:510</text:p>
          </table:table-cell>
          <table:covered-table-cell/>
          <table:table-cell office:value-type="float" office:value="1375016.32" table:style-name="ce20">
            <text:p>1375016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6:030302:513</text:p>
          </table:table-cell>
          <table:covered-table-cell/>
          <table:table-cell office:value-type="float" office:value="1596151.89" table:style-name="ce20">
            <text:p>1596151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6:030302:514</text:p>
          </table:table-cell>
          <table:covered-table-cell/>
          <table:table-cell office:value-type="float" office:value="1548538.12" table:style-name="ce20">
            <text:p>1548538,1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6:030302:515</text:p>
          </table:table-cell>
          <table:covered-table-cell/>
          <table:table-cell office:value-type="float" office:value="261977.43" table:style-name="ce20">
            <text:p>261977,4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6:030302:516</text:p>
          </table:table-cell>
          <table:covered-table-cell/>
          <table:table-cell office:value-type="float" office:value="504616.11" table:style-name="ce20">
            <text:p>504616,1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6:030302:517</text:p>
          </table:table-cell>
          <table:covered-table-cell/>
          <table:table-cell office:value-type="float" office:value="1598253.48" table:style-name="ce20">
            <text:p>1598253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6:030302:521</text:p>
          </table:table-cell>
          <table:covered-table-cell/>
          <table:table-cell office:value-type="float" office:value="1514360.08" table:style-name="ce20">
            <text:p>1514360,0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6:030302:522</text:p>
          </table:table-cell>
          <table:covered-table-cell/>
          <table:table-cell office:value-type="float" office:value="397023.18" table:style-name="ce20">
            <text:p>397023,1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6:030302:525</text:p>
          </table:table-cell>
          <table:covered-table-cell/>
          <table:table-cell office:value-type="float" office:value="619321.80000000005" table:style-name="ce20">
            <text:p>619321,8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6:030302:529</text:p>
          </table:table-cell>
          <table:covered-table-cell/>
          <table:table-cell office:value-type="float" office:value="676036.82" table:style-name="ce20">
            <text:p>676036,8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6:030302:534</text:p>
          </table:table-cell>
          <table:covered-table-cell/>
          <table:table-cell office:value-type="float" office:value="1649690.64" table:style-name="ce20">
            <text:p>1649690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6:030302:536</text:p>
          </table:table-cell>
          <table:covered-table-cell/>
          <table:table-cell office:value-type="float" office:value="465936.29" table:style-name="ce20">
            <text:p>465936,2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6:030302:537</text:p>
          </table:table-cell>
          <table:covered-table-cell/>
          <table:table-cell office:value-type="float" office:value="453487.61" table:style-name="ce20">
            <text:p>453487,6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6:040101:711</text:p>
          </table:table-cell>
          <table:covered-table-cell/>
          <table:table-cell office:value-type="float" office:value="1072433.05" table:style-name="ce20">
            <text:p>1072433,0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6:040301:691</text:p>
          </table:table-cell>
          <table:covered-table-cell/>
          <table:table-cell office:value-type="float" office:value="1266933.46" table:style-name="ce20">
            <text:p>1266933,4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6:040301:703</text:p>
          </table:table-cell>
          <table:covered-table-cell/>
          <table:table-cell office:value-type="float" office:value="228961.52" table:style-name="ce20">
            <text:p>228961,5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6:040301:704</text:p>
          </table:table-cell>
          <table:covered-table-cell/>
          <table:table-cell office:value-type="float" office:value="552408.69999999995" table:style-name="ce20">
            <text:p>552408,7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6:040301:825</text:p>
          </table:table-cell>
          <table:covered-table-cell/>
          <table:table-cell office:value-type="float" office:value="956024.51" table:style-name="ce20">
            <text:p>956024,5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6:040304:664</text:p>
          </table:table-cell>
          <table:covered-table-cell/>
          <table:table-cell office:value-type="float" office:value="1078697.05" table:style-name="ce20">
            <text:p>1078697,0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6:040304:671</text:p>
          </table:table-cell>
          <table:covered-table-cell/>
          <table:table-cell office:value-type="float" office:value="1043775.55" table:style-name="ce20">
            <text:p>1043775,5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6:040401:295</text:p>
          </table:table-cell>
          <table:covered-table-cell/>
          <table:table-cell office:value-type="float" office:value="1530044.76" table:style-name="ce20">
            <text:p>1530044,7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6:040402:544</text:p>
          </table:table-cell>
          <table:covered-table-cell/>
          <table:table-cell office:value-type="float" office:value="1346989.67" table:style-name="ce20">
            <text:p>1346989,6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6:040402:588</text:p>
          </table:table-cell>
          <table:covered-table-cell/>
          <table:table-cell office:value-type="float" office:value="1492081.39" table:style-name="ce20">
            <text:p>1492081,3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6:040402:612</text:p>
          </table:table-cell>
          <table:covered-table-cell/>
          <table:table-cell office:value-type="float" office:value="1064617.8999999999" table:style-name="ce20">
            <text:p>1064617,9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0101:828</text:p>
          </table:table-cell>
          <table:covered-table-cell/>
          <table:table-cell office:value-type="float" office:value="385665.56" table:style-name="ce20">
            <text:p>385665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0101:843</text:p>
          </table:table-cell>
          <table:covered-table-cell/>
          <table:table-cell office:value-type="float" office:value="965396.09" table:style-name="ce20">
            <text:p>965396,0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0101:973</text:p>
          </table:table-cell>
          <table:covered-table-cell/>
          <table:table-cell office:value-type="float" office:value="317623.01" table:style-name="ce20">
            <text:p>317623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0501:1421</text:p>
          </table:table-cell>
          <table:covered-table-cell/>
          <table:table-cell office:value-type="float" office:value="761527.23" table:style-name="ce20">
            <text:p>761527,2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0501:1422</text:p>
          </table:table-cell>
          <table:covered-table-cell/>
          <table:table-cell office:value-type="float" office:value="973276.16000000003" table:style-name="ce20">
            <text:p>973276,1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0501:1435</text:p>
          </table:table-cell>
          <table:covered-table-cell/>
          <table:table-cell office:value-type="float" office:value="334075.69" table:style-name="ce20">
            <text:p>334075,6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0501:1436</text:p>
          </table:table-cell>
          <table:covered-table-cell/>
          <table:table-cell office:value-type="float" office:value="372179.82" table:style-name="ce20">
            <text:p>372179,8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0501:1461</text:p>
          </table:table-cell>
          <table:covered-table-cell/>
          <table:table-cell office:value-type="float" office:value="1017175.88" table:style-name="ce20">
            <text:p>1017175,8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0501:1541</text:p>
          </table:table-cell>
          <table:covered-table-cell/>
          <table:table-cell office:value-type="float" office:value="645128.01" table:style-name="ce20">
            <text:p>645128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0501:1546</text:p>
          </table:table-cell>
          <table:covered-table-cell/>
          <table:table-cell office:value-type="float" office:value="996394.36" table:style-name="ce20">
            <text:p>996394,3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0501:1575</text:p>
          </table:table-cell>
          <table:covered-table-cell/>
          <table:table-cell office:value-type="float" office:value="1006412.24" table:style-name="ce20">
            <text:p>1006412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0501:1583</text:p>
          </table:table-cell>
          <table:covered-table-cell/>
          <table:table-cell office:value-type="float" office:value="1017971.34" table:style-name="ce20">
            <text:p>1017971,3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0501:1591</text:p>
          </table:table-cell>
          <table:covered-table-cell/>
          <table:table-cell office:value-type="float" office:value="1397088.95" table:style-name="ce20">
            <text:p>1397088,9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0501:1920</text:p>
          </table:table-cell>
          <table:covered-table-cell/>
          <table:table-cell office:value-type="float" office:value="992591.04" table:style-name="ce20">
            <text:p>992591,0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0701:511</text:p>
          </table:table-cell>
          <table:covered-table-cell/>
          <table:table-cell office:value-type="float" office:value="911925.93" table:style-name="ce20">
            <text:p>911925,9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0701:523</text:p>
          </table:table-cell>
          <table:covered-table-cell/>
          <table:table-cell office:value-type="float" office:value="412225.48" table:style-name="ce20">
            <text:p>412225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0701:619</text:p>
          </table:table-cell>
          <table:covered-table-cell/>
          <table:table-cell office:value-type="float" office:value="465269.39" table:style-name="ce20">
            <text:p>465269,3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0701:680</text:p>
          </table:table-cell>
          <table:covered-table-cell/>
          <table:table-cell office:value-type="float" office:value="896762.38" table:style-name="ce20">
            <text:p>896762,3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0701:691</text:p>
          </table:table-cell>
          <table:covered-table-cell/>
          <table:table-cell office:value-type="float" office:value="732437.5" table:style-name="ce20">
            <text:p>732437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0701:693</text:p>
          </table:table-cell>
          <table:covered-table-cell/>
          <table:table-cell office:value-type="float" office:value="637497.31999999995" table:style-name="ce20">
            <text:p>637497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0701:709</text:p>
          </table:table-cell>
          <table:covered-table-cell/>
          <table:table-cell office:value-type="float" office:value="1015709.24" table:style-name="ce20">
            <text:p>1015709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0701:718</text:p>
          </table:table-cell>
          <table:covered-table-cell/>
          <table:table-cell office:value-type="float" office:value="1052225.17" table:style-name="ce20">
            <text:p>1052225,1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0701:734</text:p>
          </table:table-cell>
          <table:covered-table-cell/>
          <table:table-cell office:value-type="float" office:value="593030.44999999995" table:style-name="ce20">
            <text:p>593030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0701:737</text:p>
          </table:table-cell>
          <table:covered-table-cell/>
          <table:table-cell office:value-type="float" office:value="376049.42" table:style-name="ce20">
            <text:p>376049,4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0701:744</text:p>
          </table:table-cell>
          <table:covered-table-cell/>
          <table:table-cell office:value-type="float" office:value="823778.48" table:style-name="ce20">
            <text:p>823778,4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1:000000:872</text:p>
          </table:table-cell>
          <table:covered-table-cell/>
          <table:table-cell office:value-type="float" office:value="2468038.41" table:style-name="ce20">
            <text:p>2468038,4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1:010803:2517</text:p>
          </table:table-cell>
          <table:covered-table-cell/>
          <table:table-cell office:value-type="float" office:value="447497.47" table:style-name="ce20">
            <text:p>447497,4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1:020001:1815</text:p>
          </table:table-cell>
          <table:covered-table-cell/>
          <table:table-cell office:value-type="float" office:value="1603603.89" table:style-name="ce20">
            <text:p>1603603,8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00000:1373</text:p>
          </table:table-cell>
          <table:covered-table-cell/>
          <table:table-cell office:value-type="float" office:value="581520.24" table:style-name="ce20">
            <text:p>581520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1:10941</text:p>
          </table:table-cell>
          <table:covered-table-cell/>
          <table:table-cell office:value-type="float" office:value="1671652.98" table:style-name="ce20">
            <text:p>1671652,9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1:10942</text:p>
          </table:table-cell>
          <table:covered-table-cell/>
          <table:table-cell office:value-type="float" office:value="2395888.0699999998" table:style-name="ce20">
            <text:p>2395888,0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673</text:p>
          </table:table-cell>
          <table:covered-table-cell/>
          <table:table-cell office:value-type="float" office:value="1668354.19" table:style-name="ce20">
            <text:p>1668354,1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2646:369</text:p>
          </table:table-cell>
          <table:covered-table-cell/>
          <table:table-cell office:value-type="float" office:value="289092.45" table:style-name="ce20">
            <text:p>289092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2801:3517</text:p>
          </table:table-cell>
          <table:covered-table-cell/>
          <table:table-cell office:value-type="float" office:value="1503234.02" table:style-name="ce20">
            <text:p>1503234,0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7:000000:696</text:p>
          </table:table-cell>
          <table:covered-table-cell/>
          <table:table-cell office:value-type="float" office:value="231029.34" table:style-name="ce20">
            <text:p>231029,3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8:000000:325</text:p>
          </table:table-cell>
          <table:covered-table-cell/>
          <table:table-cell office:value-type="float" office:value="7022394.6900000004" table:style-name="ce20">
            <text:p>7022394,6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3:020002:311</text:p>
          </table:table-cell>
          <table:covered-table-cell/>
          <table:table-cell office:value-type="float" office:value="20355.93" table:style-name="ce20">
            <text:p>20355,9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3:080109:327</text:p>
          </table:table-cell>
          <table:covered-table-cell/>
          <table:table-cell office:value-type="float" office:value="95797.74" table:style-name="ce20">
            <text:p>95797,7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7:190127:6622</text:p>
          </table:table-cell>
          <table:covered-table-cell/>
          <table:table-cell office:value-type="float" office:value="4153.24" table:style-name="ce20">
            <text:p>4153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0:140005:591</text:p>
          </table:table-cell>
          <table:covered-table-cell/>
          <table:table-cell office:value-type="float" office:value="214548.59" table:style-name="ce20">
            <text:p>214548,5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0:140005:996</text:p>
          </table:table-cell>
          <table:covered-table-cell/>
          <table:table-cell office:value-type="float" office:value="427111.45" table:style-name="ce20">
            <text:p>427111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0:160004:592</text:p>
          </table:table-cell>
          <table:covered-table-cell/>
          <table:table-cell office:value-type="float" office:value="658613.17000000004" table:style-name="ce20">
            <text:p>658613,1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1:040202:1389</text:p>
          </table:table-cell>
          <table:covered-table-cell/>
          <table:table-cell office:value-type="float" office:value="511637.13" table:style-name="ce20">
            <text:p>511637,1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1:040202:1390</text:p>
          </table:table-cell>
          <table:covered-table-cell/>
          <table:table-cell office:value-type="float" office:value="3605131.33" table:style-name="ce20">
            <text:p>3605131,3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1:040202:1391</text:p>
          </table:table-cell>
          <table:covered-table-cell/>
          <table:table-cell office:value-type="float" office:value="613084.81000000006" table:style-name="ce20">
            <text:p>613084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1:040202:1392</text:p>
          </table:table-cell>
          <table:covered-table-cell/>
          <table:table-cell office:value-type="float" office:value="574615.32999999996" table:style-name="ce20">
            <text:p>574615,3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1:110230:3387</text:p>
          </table:table-cell>
          <table:covered-table-cell/>
          <table:table-cell office:value-type="float" office:value="729249.6" table:style-name="ce20">
            <text:p>729249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5:030401:904</text:p>
          </table:table-cell>
          <table:covered-table-cell/>
          <table:table-cell office:value-type="float" office:value="1757271.24" table:style-name="ce20">
            <text:p>1757271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0:060601:334</text:p>
          </table:table-cell>
          <table:covered-table-cell/>
          <table:table-cell office:value-type="float" office:value="583396.44999999995" table:style-name="ce20">
            <text:p>583396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0:150301:279</text:p>
          </table:table-cell>
          <table:covered-table-cell/>
          <table:table-cell office:value-type="float" office:value="2511817.5699999998" table:style-name="ce20">
            <text:p>2511817,5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0:230101:700</text:p>
          </table:table-cell>
          <table:covered-table-cell/>
          <table:table-cell office:value-type="float" office:value="440029.64" table:style-name="ce20">
            <text:p>440029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21049:553</text:p>
          </table:table-cell>
          <table:covered-table-cell/>
          <table:table-cell office:value-type="float" office:value="208328.22" table:style-name="ce20">
            <text:p>208328,2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21052:520</text:p>
          </table:table-cell>
          <table:covered-table-cell/>
          <table:table-cell office:value-type="float" office:value="195389.86" table:style-name="ce20">
            <text:p>195389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1630:414</text:p>
          </table:table-cell>
          <table:covered-table-cell/>
          <table:table-cell office:value-type="float" office:value="550778.94999999995" table:style-name="ce20">
            <text:p>550778,9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1901:3553</text:p>
          </table:table-cell>
          <table:covered-table-cell/>
          <table:table-cell office:value-type="float" office:value="1684311.3" table:style-name="ce20">
            <text:p>1684311,3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1901:3554</text:p>
          </table:table-cell>
          <table:covered-table-cell/>
          <table:table-cell office:value-type="float" office:value="1682597.86" table:style-name="ce20">
            <text:p>1682597,8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1901:3587</text:p>
          </table:table-cell>
          <table:covered-table-cell/>
          <table:table-cell office:value-type="float" office:value="1807872.96" table:style-name="ce20">
            <text:p>1807872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00000:7460</text:p>
          </table:table-cell>
          <table:covered-table-cell/>
          <table:table-cell office:value-type="float" office:value="346527.64" table:style-name="ce20">
            <text:p>346527,6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02:1139</text:p>
          </table:table-cell>
          <table:covered-table-cell/>
          <table:table-cell office:value-type="float" office:value="3180799.01" table:style-name="ce20">
            <text:p>3180799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6:1674</text:p>
          </table:table-cell>
          <table:covered-table-cell/>
          <table:table-cell office:value-type="float" office:value="6532409.3200000003" table:style-name="ce20">
            <text:p>6532409,3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518:1146</text:p>
          </table:table-cell>
          <table:covered-table-cell/>
          <table:table-cell office:value-type="float" office:value="308607.78000000003" table:style-name="ce20">
            <text:p>308607,7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518:1151</text:p>
          </table:table-cell>
          <table:covered-table-cell/>
          <table:table-cell office:value-type="float" office:value="290204.56" table:style-name="ce20">
            <text:p>290204,5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518:1152</text:p>
          </table:table-cell>
          <table:covered-table-cell/>
          <table:table-cell office:value-type="float" office:value="237826.18" table:style-name="ce20">
            <text:p>237826,1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536:753</text:p>
          </table:table-cell>
          <table:covered-table-cell/>
          <table:table-cell office:value-type="float" office:value="7847622.1399999997" table:style-name="ce20">
            <text:p>7847622,1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611:4926</text:p>
          </table:table-cell>
          <table:covered-table-cell/>
          <table:table-cell office:value-type="float" office:value="5003540.96" table:style-name="ce20">
            <text:p>5003540,9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611:4927</text:p>
          </table:table-cell>
          <table:covered-table-cell/>
          <table:table-cell office:value-type="float" office:value="2759376.62" table:style-name="ce20">
            <text:p>2759376,6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624:2124</text:p>
          </table:table-cell>
          <table:covered-table-cell/>
          <table:table-cell office:value-type="float" office:value="254574.72" table:style-name="ce20">
            <text:p>254574,7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20325:2678</text:p>
          </table:table-cell>
          <table:covered-table-cell/>
          <table:table-cell office:value-type="float" office:value="57878.73" table:style-name="ce20">
            <text:p>57878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20342:1560</text:p>
          </table:table-cell>
          <table:covered-table-cell/>
          <table:table-cell office:value-type="float" office:value="429354.45" table:style-name="ce20">
            <text:p>429354,4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20418:313</text:p>
          </table:table-cell>
          <table:covered-table-cell/>
          <table:table-cell office:value-type="float" office:value="187839.33" table:style-name="ce20">
            <text:p>187839,3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20616:1016</text:p>
          </table:table-cell>
          <table:covered-table-cell/>
          <table:table-cell office:value-type="float" office:value="3406868.5" table:style-name="ce20">
            <text:p>3406868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630:2766</text:p>
          </table:table-cell>
          <table:covered-table-cell/>
          <table:table-cell office:value-type="float" office:value="80475.59" table:style-name="ce20">
            <text:p>80475,5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630:2767</text:p>
          </table:table-cell>
          <table:covered-table-cell/>
          <table:table-cell office:value-type="float" office:value="462564.55" table:style-name="ce20">
            <text:p>462564,5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20630:2768</text:p>
          </table:table-cell>
          <table:covered-table-cell/>
          <table:table-cell office:value-type="float" office:value="75741.73" table:style-name="ce20">
            <text:p>75741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424:1618</text:p>
          </table:table-cell>
          <table:covered-table-cell/>
          <table:table-cell office:value-type="float" office:value="380572.47" table:style-name="ce20">
            <text:p>380572,4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506:1027</text:p>
          </table:table-cell>
          <table:covered-table-cell/>
          <table:table-cell office:value-type="float" office:value="308152.42" table:style-name="ce20">
            <text:p>308152,4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40111:70</text:p>
          </table:table-cell>
          <table:covered-table-cell/>
          <table:table-cell office:value-type="float" office:value="20760452.5" table:style-name="ce20">
            <text:p>20760452,5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40320:203</text:p>
          </table:table-cell>
          <table:covered-table-cell/>
          <table:table-cell office:value-type="float" office:value="2280279.6" table:style-name="ce20">
            <text:p>2280279,6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40444:29</text:p>
          </table:table-cell>
          <table:covered-table-cell/>
          <table:table-cell office:value-type="float" office:value="5094367.49" table:style-name="ce20">
            <text:p>5094367,4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40448:56</text:p>
          </table:table-cell>
          <table:covered-table-cell/>
          <table:table-cell office:value-type="float" office:value="962302.75" table:style-name="ce20">
            <text:p>962302,7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40517:331</text:p>
          </table:table-cell>
          <table:covered-table-cell/>
          <table:table-cell office:value-type="float" office:value="325165.68" table:style-name="ce20">
            <text:p>325165,6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203:982</text:p>
          </table:table-cell>
          <table:covered-table-cell/>
          <table:table-cell office:value-type="float" office:value="323614.21000000002" table:style-name="ce20">
            <text:p>323614,2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311:3494</text:p>
          </table:table-cell>
          <table:covered-table-cell/>
          <table:table-cell office:value-type="float" office:value="343810.01" table:style-name="ce20">
            <text:p>343810,0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630:608</text:p>
          </table:table-cell>
          <table:covered-table-cell/>
          <table:table-cell office:value-type="float" office:value="488353.39" table:style-name="ce20">
            <text:p>488353,3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307:75</text:p>
          </table:table-cell>
          <table:covered-table-cell/>
          <table:table-cell office:value-type="float" office:value="740260.41" table:style-name="ce20">
            <text:p>740260,4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708:326</text:p>
          </table:table-cell>
          <table:covered-table-cell/>
          <table:table-cell office:value-type="float" office:value="258506.62" table:style-name="ce20">
            <text:p>258506,62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713:45167</text:p>
          </table:table-cell>
          <table:covered-table-cell/>
          <table:table-cell office:value-type="float" office:value="2287731.2999999998" table:style-name="ce20">
            <text:p>2287731,3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2609:329</text:p>
          </table:table-cell>
          <table:covered-table-cell/>
          <table:table-cell office:value-type="float" office:value="108545.67" table:style-name="ce20">
            <text:p>108545,67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2609:330</text:p>
          </table:table-cell>
          <table:covered-table-cell/>
          <table:table-cell office:value-type="float" office:value="111973.43" table:style-name="ce20">
            <text:p>111973,4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2609:331</text:p>
          </table:table-cell>
          <table:covered-table-cell/>
          <table:table-cell office:value-type="float" office:value="115401.19" table:style-name="ce20">
            <text:p>115401,1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2609:332</text:p>
          </table:table-cell>
          <table:covered-table-cell/>
          <table:table-cell office:value-type="float" office:value="188526.69" table:style-name="ce20">
            <text:p>188526,69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2609:333</text:p>
          </table:table-cell>
          <table:covered-table-cell/>
          <table:table-cell office:value-type="float" office:value="847798.81" table:style-name="ce20">
            <text:p>847798,81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2609:334</text:p>
          </table:table-cell>
          <table:covered-table-cell/>
          <table:table-cell office:value-type="float" office:value="650131.43000000005" table:style-name="ce20">
            <text:p>650131,4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2609:335</text:p>
          </table:table-cell>
          <table:covered-table-cell/>
          <table:table-cell office:value-type="float" office:value="29707.24" table:style-name="ce20">
            <text:p>29707,2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6248:26</text:p>
          </table:table-cell>
          <table:covered-table-cell/>
          <table:table-cell office:value-type="float" office:value="5842060.54" table:style-name="ce20">
            <text:p>5842060,54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6:010101:3881</text:p>
          </table:table-cell>
          <table:covered-table-cell/>
          <table:table-cell office:value-type="float" office:value="1098009.6499999999" table:style-name="ce20">
            <text:p>1098009,65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6:140506:301</text:p>
          </table:table-cell>
          <table:covered-table-cell/>
          <table:table-cell office:value-type="float" office:value="1278431.58" table:style-name="ce20">
            <text:p>1278431,5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9:010222:511</text:p>
          </table:table-cell>
          <table:covered-table-cell/>
          <table:table-cell office:value-type="float" office:value="3286707.06" table:style-name="ce20">
            <text:p>3286707,06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9:020366:424</text:p>
          </table:table-cell>
          <table:covered-table-cell/>
          <table:table-cell office:value-type="float" office:value="1136122.73" table:style-name="ce20">
            <text:p>1136122,7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20369:105</text:p>
          </table:table-cell>
          <table:covered-table-cell/>
          <table:table-cell office:value-type="float" office:value="725480.4" table:style-name="ce20">
            <text:p>725480,4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11171:188</text:p>
          </table:table-cell>
          <table:covered-table-cell/>
          <table:table-cell office:value-type="float" office:value="533288.78" table:style-name="ce20">
            <text:p>533288,78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1136:1353</text:p>
          </table:table-cell>
          <table:covered-table-cell/>
          <table:table-cell office:value-type="float" office:value="53447.9" table:style-name="ce20">
            <text:p>53447,90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">
            <text:p>22:70:021757:301</text:p>
          </table:table-cell>
          <table:covered-table-cell/>
          <table:table-cell office:value-type="float" office:value="342463.03" table:style-name="ce22">
            <text:p>342463,03</text:p>
          </table:table-cell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6:01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6:0103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10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30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1:0303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3:1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00006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8:1202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1:0200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1:02002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5:0206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6:02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6:02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6:0205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6:020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6:020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6:020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20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205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205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6:0205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206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206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206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206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301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301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301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301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301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6:0301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6:0301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6:0301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6:0301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6:0301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6:0301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6:0301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6:0301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6:0301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6:0301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6:0301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6:0301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6:0301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6:0301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301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6:0301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6:0301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6:0301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6:0301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6:0301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301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301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301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301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6:0302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302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302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302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6:0302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6:0302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6:0302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6:0302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302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6:0302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6:0302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6:0302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302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6:0302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6:0302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6:0302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302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6:0302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302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3020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302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302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302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302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6:0302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302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6:0302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302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302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302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302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6:0302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6:0302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6:0302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302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302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302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6:0302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302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302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302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302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302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6:0302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6:0302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6:0302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6:0302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6:0302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6:0302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6:0302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6:0302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6:0302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6:0302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6:0302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6:0302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6:0302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6:0302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6:0302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302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6:0302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6:0302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6:0302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6:0302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6:0302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6:0302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6:0302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6:0302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6:030201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6:0302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30202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30202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3020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30202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302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6:0302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6:03020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6:0302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3020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20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6:03020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6:03020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3020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3020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302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6:030202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302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302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302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302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3020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3020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6:030202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6:030202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6:030202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6:03020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3020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3020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6:0302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302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30202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6:0303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6:0303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6:0303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6:0303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6:0303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6:0303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6:0303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6:0303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6:0303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6:0303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6:0303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6:0303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6:0303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6:0303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6:0303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6:0303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6:0303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6:0303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6:0303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6:0303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6:0303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6:0303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303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303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303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303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303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303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3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303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303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303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6:0303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303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303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303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303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303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6:0303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6:0303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6:0303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6:0303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6:0303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303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303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303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303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303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303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303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303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6:0303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303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6:0303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6:0303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6:0303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6:0303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303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303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303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303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303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6:0303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6:0303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6:0303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4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4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6:0401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403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6:0403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403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403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40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403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403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6:0403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6:0403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6:0403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6:0403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6:0403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4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404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404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404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404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404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404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404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01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01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01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0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01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05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05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05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05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05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05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0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05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05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05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05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05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05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05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05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05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05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05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05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05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05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05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05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07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07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07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07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07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07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07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07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07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07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07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07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07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07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07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07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07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07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07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07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07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07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8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10402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2000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2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305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308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2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20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05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0801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0802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0802:6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10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5:0101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5:01010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5:0101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5:0101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5:0101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5:0102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5:0102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5:0102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5:0102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5:0102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5:0103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5:03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8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5:11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6:08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6:1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6:34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6:34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6:34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6:37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8:0208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9:040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2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405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9012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0:14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0:14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0:14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0:14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0:14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0:14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0:14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0:14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0:14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0:14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0:14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0:14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0:14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0:14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0:14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0:14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0:14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0:14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0:14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0:14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0:14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0:14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0:14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0:14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0:14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0:14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0:14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0:14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0:14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0:14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0:14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0:14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0:14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0:14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0:14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0:14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0:14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0:14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0:14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0:14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0:14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0:14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0:14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0:14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0:14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0:14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0:14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0:14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0:14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0:14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0:14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0:14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0:14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0:14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0:14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0:14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0:14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0:14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0:14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0:14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0:14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0:14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0:14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0:14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0:14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0:14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0:14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0:14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0:14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0:14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0:14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0:14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0:14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0:14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0:14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0:14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0:14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0:14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0:14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0:14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0:14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0:14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0:14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0:14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0:14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0:14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0:14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0:14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0:14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0:14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0:14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0:14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0:14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0:14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0:14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0:14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0:14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0:14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0:14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0:14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0:14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0:14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0:14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0:14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0:14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14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14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0:14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0:14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0:14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0:14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0:14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0:14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0:14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0:14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0:14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0:14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0:14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0:14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0:14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0:14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0:14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0:14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0:14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0:14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0:14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0:14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0:14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0:14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0:14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0:14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0:14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0:14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0:14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0:14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0:14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0:14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0:14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0:14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0:14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0:14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0:14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0:14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0:14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0:14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0:14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0:14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0:14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0:14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0:14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0:14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0:14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0:14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0:140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0:14000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0:140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204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8:070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0:0307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0:0502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0:050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0:0605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0:07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0:1501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0:1501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0:1501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0:15010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0:150104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21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4210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421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421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421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421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421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421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421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421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421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421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421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421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4210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421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50601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50601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506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50601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50601:7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00000:7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102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102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10401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10401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104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10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105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1051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1051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10518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1051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105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105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105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105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105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105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105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105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105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105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105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105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105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5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5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5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60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62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62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20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6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1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1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1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4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43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43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43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4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4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4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4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4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4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44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13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2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503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503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5031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1713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1713:28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171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17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1713:8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180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19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26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6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6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6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7:02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8:0207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301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305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2040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09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11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number-columns-spanned="3" table:number-rows-spanned="1" table:style-name="ce2">
            <text:p>22:72:06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22A39A9A629CFD3F6B8624D0FFD75DBC7BE9E39B64E4338391A7100723EF6DC7AD9491DF69C3F289247DA0613DF0C7AF8C05A08D24D730B98B4D9AC3D3D7F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7T06:43:51Z</meta:creation-date>
    <dc:date>2024-02-27T06:43:51Z</dc:date>
  </office:meta>
</office:document-meta>
</file>